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_32__91_0_93__32_2_32_2" style:data-style-name="N37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conto_economico_trimestrale_TRIM_1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_32__91_0_93__32_2_32_2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2_32_2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conto_economico_trimestrale_TRIM_1" style:data-style-name="N37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conto_economico_trimestrale_TRIM_1" style:data-style-name="N37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e_conto_economico_trimestrale_TRIM_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Normale_conto_economico_trimestrale_TRIM_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conto_economico_trimestrale_TRIM_1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73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style-name="ce3">
            <text:p>706</text:p>
          </table:table-cell>
          <table:table-cell office:value-type="string" table:style-name="ce4">
            <text:p>ASST RHODENSE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table:number-columns-repeated="2" table:style-name="ce5"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6">
            <text:p>Cod.</text:p>
          </table:table-cell>
          <table:table-cell office:value-type="string" table:style-name="ce6">
            <text:p>Voce</text:p>
          </table:table-cell>
          <table:table-cell office:value-type="string" table:style-name="ce7">
            <text:p>2022</text:p>
          </table:table-cell>
          <table:table-cell office:value-type="string" table:style-name="ce7">
            <text:p>2022</text:p>
          </table:table-cell>
          <table:table-cell table:style-name="ce7"/>
          <table:table-cell table:number-columns-repeated="16379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Valore netto al 31/12/2021</text:p>
          </table:table-cell>
          <table:table-cell office:value-type="string" table:style-name="ce11">
            <text:p>Valore netto al 31/12/2022</text:p>
          </table:table-cell>
          <table:table-cell office:value-type="string" table:style-name="ce11">
            <text:p>Variazione</text:p>
          </table:table-cell>
          <table:table-cell table:number-columns-repeated="16379"/>
        </table:table-row>
        <table:table-row table:style-name="ro2">
          <table:table-cell table:number-columns-repeated="2" table:style-name="ce12"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(B-A)</text:p>
          </table:table-cell>
          <table:table-cell table:number-columns-repeated="16379"/>
        </table:table-row>
        <table:table-row table:style-name="ro2"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table:style-name="ce12"/>
          <table:table-cell office:value-type="string" table:style-name="ce12">
            <text:p>RICAV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4">
            <text:p>AOIR01</text:p>
          </table:table-cell>
          <table:table-cell office:value-type="string" table:style-name="ce14">
            <text:p>DRG</text:p>
          </table:table-cell>
          <table:table-cell office:value-type="float" office:value="65087307" table:style-name="ce21">
            <text:p><text:s/>65.087.307<text:s/></text:p>
          </table:table-cell>
          <table:table-cell office:value-type="float" office:value="66737149" table:style-name="ce21">
            <text:p><text:s/>66.737.149<text:s/></text:p>
          </table:table-cell>
          <table:table-cell office:value-type="float" office:value="1649842" table:style-name="ce22">
            <text:p><text:s/>1.649.84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OIR02</text:p>
          </table:table-cell>
          <table:table-cell office:value-type="string" table:style-name="ce14">
            <text:p>Funzioni non tariffate</text:p>
          </table:table-cell>
          <table:table-cell office:value-type="float" office:value="17906782" table:style-name="ce21">
            <text:p><text:s/>17.906.782<text:s/></text:p>
          </table:table-cell>
          <table:table-cell office:value-type="float" office:value="20207469" table:style-name="ce21">
            <text:p><text:s/>20.207.469<text:s/></text:p>
          </table:table-cell>
          <table:table-cell office:value-type="float" office:value="2300687" table:style-name="ce22">
            <text:p><text:s/>2.300.68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OIR03</text:p>
          </table:table-cell>
          <table:table-cell office:value-type="string" table:style-name="ce14">
            <text:p>Ambulatoriale</text:p>
          </table:table-cell>
          <table:table-cell office:value-type="float" office:value="35903476" table:style-name="ce21">
            <text:p><text:s/>35.903.476<text:s/></text:p>
          </table:table-cell>
          <table:table-cell office:value-type="float" office:value="38980319" table:style-name="ce21">
            <text:p><text:s/>38.980.319<text:s/></text:p>
          </table:table-cell>
          <table:table-cell office:value-type="float" office:value="3076843" table:style-name="ce22">
            <text:p><text:s/>3.076.84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OIR04</text:p>
          </table:table-cell>
          <table:table-cell office:value-type="string" table:style-name="ce14">
            <text:p>Neuropsichiatria</text:p>
          </table:table-cell>
          <table:table-cell office:value-type="float" office:value="2748483" table:style-name="ce21">
            <text:p><text:s/>2.748.483<text:s/></text:p>
          </table:table-cell>
          <table:table-cell office:value-type="float" office:value="3032803" table:style-name="ce21">
            <text:p><text:s/>3.032.803<text:s/></text:p>
          </table:table-cell>
          <table:table-cell office:value-type="float" office:value="284320" table:style-name="ce22">
            <text:p><text:s/>284.32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OIR05</text:p>
          </table:table-cell>
          <table:table-cell office:value-type="string" table:style-name="ce14">
            <text:p>Screening</text:p>
          </table:table-cell>
          <table:table-cell office:value-type="float" office:value="744803" table:style-name="ce21">
            <text:p><text:s/>744.803<text:s/></text:p>
          </table:table-cell>
          <table:table-cell office:value-type="float" office:value="908894" table:style-name="ce21">
            <text:p><text:s/>908.894<text:s/></text:p>
          </table:table-cell>
          <table:table-cell office:value-type="float" office:value="164091" table:style-name="ce22">
            <text:p><text:s/>164.09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OIR06</text:p>
          </table:table-cell>
          <table:table-cell office:value-type="string" table:style-name="ce14">
            <text:p>Entrate proprie</text:p>
          </table:table-cell>
          <table:table-cell office:value-type="float" office:value="21360591" table:style-name="ce21">
            <text:p><text:s/>21.360.591<text:s/></text:p>
          </table:table-cell>
          <table:table-cell office:value-type="float" office:value="23915138" table:style-name="ce21">
            <text:p><text:s/>23.915.138<text:s/></text:p>
          </table:table-cell>
          <table:table-cell office:value-type="float" office:value="2554547" table:style-name="ce22">
            <text:p><text:s/>2.554.547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07</text:p>
          </table:table-cell>
          <table:table-cell office:value-type="string" table:style-name="ce14">
            <text:p>Libera professione (art. 55 CCNL)</text:p>
          </table:table-cell>
          <table:table-cell office:value-type="float" office:value="5249425" table:style-name="ce21">
            <text:p><text:s/>5.249.425<text:s/></text:p>
          </table:table-cell>
          <table:table-cell office:value-type="float" office:value="5218738" table:style-name="ce21">
            <text:p><text:s/>5.218.738<text:s/></text:p>
          </table:table-cell>
          <table:table-cell office:value-type="float" office:value="-30687" table:style-name="ce22">
            <text:p>-30.68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OIR08</text:p>
          </table:table-cell>
          <table:table-cell office:value-type="string" table:style-name="ce14">
            <text:p>Psichiatria</text:p>
          </table:table-cell>
          <table:table-cell office:value-type="float" office:value="7427803" table:style-name="ce21">
            <text:p><text:s/>7.427.803<text:s/></text:p>
          </table:table-cell>
          <table:table-cell office:value-type="float" office:value="7772191" table:style-name="ce21">
            <text:p><text:s/>7.772.191<text:s/></text:p>
          </table:table-cell>
          <table:table-cell office:value-type="float" office:value="344388" table:style-name="ce22">
            <text:p><text:s/>344.38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OIR09</text:p>
          </table:table-cell>
          <table:table-cell office:value-type="string" table:style-name="ce14">
            <text:p>File F</text:p>
          </table:table-cell>
          <table:table-cell office:value-type="float" office:value="15070256" table:style-name="ce21">
            <text:p><text:s/>15.070.256<text:s/></text:p>
          </table:table-cell>
          <table:table-cell office:value-type="float" office:value="18073553" table:style-name="ce21">
            <text:p><text:s/>18.073.553<text:s/></text:p>
          </table:table-cell>
          <table:table-cell office:value-type="float" office:value="3003297" table:style-name="ce22">
            <text:p><text:s/>3.003.297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R10</text:p>
          </table:table-cell>
          <table:table-cell office:value-type="string" table:style-name="ce14">
            <text:p>Utilizzi contributi esercizi precedenti</text:p>
          </table:table-cell>
          <table:table-cell office:value-type="float" office:value="2387834" table:style-name="ce21">
            <text:p><text:s/>2.387.834<text:s/></text:p>
          </table:table-cell>
          <table:table-cell office:value-type="float" office:value="4668334" table:style-name="ce21">
            <text:p><text:s/>4.668.334<text:s/></text:p>
          </table:table-cell>
          <table:table-cell office:value-type="float" office:value="2280500" table:style-name="ce22">
            <text:p><text:s/>2.280.500<text:s/>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AOIR11</text:p>
          </table:table-cell>
          <table:table-cell office:value-type="string" table:style-name="ce23">
            <text:p>Altri contributi da Regione (al netto rettifiche)</text:p>
          </table:table-cell>
          <table:table-cell office:value-type="float" office:value="63938555" table:style-name="ce21">
            <text:p><text:s/>63.938.555<text:s/></text:p>
          </table:table-cell>
          <table:table-cell office:value-type="float" office:value="66340565" table:style-name="ce21">
            <text:p><text:s/>66.340.565<text:s/></text:p>
          </table:table-cell>
          <table:table-cell office:value-type="float" office:value="2402010" table:style-name="ce22">
            <text:p><text:s/>2.402.01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OIR12</text:p>
          </table:table-cell>
          <table:table-cell office:value-type="string" table:style-name="ce14">
            <text:p>Altri contributi (al netto rettifiche)</text:p>
          </table:table-cell>
          <table:table-cell office:value-type="float" office:value="1263697" table:style-name="ce21">
            <text:p><text:s/>1.263.697<text:s/></text:p>
          </table:table-cell>
          <table:table-cell office:value-type="float" office:value="2493928" table:style-name="ce21">
            <text:p><text:s/>2.493.928<text:s/></text:p>
          </table:table-cell>
          <table:table-cell office:value-type="float" office:value="1230231" table:style-name="ce22">
            <text:p><text:s/>1.230.231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OIR13</text:p>
          </table:table-cell>
          <table:table-cell office:value-type="string" table:style-name="ce24">
            <text:p>Proventi finanziari e straordinari</text:p>
          </table:table-cell>
          <table:table-cell office:value-type="float" office:value="1198078" table:style-name="ce21">
            <text:p><text:s/>1.198.078<text:s/></text:p>
          </table:table-cell>
          <table:table-cell office:value-type="float" office:value="9628416" table:style-name="ce21">
            <text:p><text:s/>9.628.416<text:s/></text:p>
          </table:table-cell>
          <table:table-cell office:value-type="float" office:value="8430338" table:style-name="ce22">
            <text:p><text:s/>8.430.338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OIR15</text:p>
          </table:table-cell>
          <table:table-cell office:value-type="string" table:style-name="ce24">
            <text:p>Prestazioni sanitarie</text:p>
          </table:table-cell>
          <table:table-cell office:value-type="float" office:value="22482047" table:style-name="ce21">
            <text:p><text:s/>22.482.047<text:s/></text:p>
          </table:table-cell>
          <table:table-cell office:value-type="float" office:value="20600095" table:style-name="ce21">
            <text:p><text:s/>20.600.095<text:s/></text:p>
          </table:table-cell>
          <table:table-cell office:value-type="float" office:value="-1881952" table:style-name="ce22">
            <text:p>-1.881.952<text:s/>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6">
            <text:p>Totale Ricavi (al netto capitalizzati)</text:p>
          </table:table-cell>
          <table:table-cell office:value-type="float" office:value="262769137" table:style-name="ce25">
            <text:p><text:s/>262.769.137<text:s/></text:p>
          </table:table-cell>
          <table:table-cell office:value-type="float" office:value="288577592" table:style-name="ce25">
            <text:p><text:s/>288.577.592<text:s/></text:p>
          </table:table-cell>
          <table:table-cell office:value-type="float" office:value="25808455" table:style-name="ce26">
            <text:p><text:s/>25.808.455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2">
          <table:table-cell table:style-name="ce30"/>
          <table:table-cell office:value-type="string" table:style-name="ce30">
            <text:p>COSTI</text:p>
          </table:table-cell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14">
            <text:p>AOIC01</text:p>
          </table:table-cell>
          <table:table-cell office:value-type="string" table:style-name="ce14">
            <text:p>Personale</text:p>
          </table:table-cell>
          <table:table-cell office:value-type="float" office:value="180634720" table:style-name="ce21">
            <text:p><text:s/>180.634.720<text:s/></text:p>
          </table:table-cell>
          <table:table-cell office:value-type="float" office:value="186956882" table:style-name="ce21">
            <text:p><text:s/>186.956.882<text:s/></text:p>
          </table:table-cell>
          <table:table-cell office:value-type="float" office:value="6322162" table:style-name="ce22">
            <text:p><text:s/>6.322.16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OIC02</text:p>
          </table:table-cell>
          <table:table-cell office:value-type="string" table:style-name="ce14">
            <text:p>IRAP personale dipendente</text:p>
          </table:table-cell>
          <table:table-cell office:value-type="float" office:value="11316491" table:style-name="ce21">
            <text:p><text:s/>11.316.491<text:s/></text:p>
          </table:table-cell>
          <table:table-cell office:value-type="float" office:value="12051510" table:style-name="ce21">
            <text:p><text:s/>12.051.510<text:s/></text:p>
          </table:table-cell>
          <table:table-cell office:value-type="float" office:value="735019" table:style-name="ce22">
            <text:p><text:s/>735.019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3</text:p>
          </table:table-cell>
          <table:table-cell office:value-type="string" table:style-name="ce14">
            <text:p>Libera professione (art. 55 CCNL) + IRAP</text:p>
          </table:table-cell>
          <table:table-cell office:value-type="float" office:value="4301944" table:style-name="ce21">
            <text:p><text:s/>4.301.944<text:s/></text:p>
          </table:table-cell>
          <table:table-cell office:value-type="float" office:value="4251156" table:style-name="ce21">
            <text:p><text:s/>4.251.156<text:s/></text:p>
          </table:table-cell>
          <table:table-cell office:value-type="float" office:value="-50788" table:style-name="ce22">
            <text:p>-50.78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OIC04</text:p>
          </table:table-cell>
          <table:table-cell office:value-type="string" table:style-name="ce31">
            <text:p>Beni e Servizi (netti)</text:p>
          </table:table-cell>
          <table:table-cell office:value-type="float" office:value="123409798" table:style-name="ce21">
            <text:p><text:s/>123.409.798<text:s/></text:p>
          </table:table-cell>
          <table:table-cell office:value-type="float" office:value="133559157" table:style-name="ce21">
            <text:p><text:s/>133.559.157<text:s/></text:p>
          </table:table-cell>
          <table:table-cell office:value-type="float" office:value="10149359" table:style-name="ce22">
            <text:p><text:s/>10.149.359<text:s/>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OIC05</text:p>
          </table:table-cell>
          <table:table-cell office:value-type="string" table:style-name="ce31">
            <text:p>Ammortamenti (al netto dei capitalizzati)</text:p>
          </table:table-cell>
          <table:table-cell office:value-type="float" office:value="1172042" table:style-name="ce21">
            <text:p><text:s/>1.172.042<text:s/></text:p>
          </table:table-cell>
          <table:table-cell office:value-type="float" office:value="1162185" table:style-name="ce21">
            <text:p><text:s/>1.162.185<text:s/></text:p>
          </table:table-cell>
          <table:table-cell office:value-type="float" office:value="-9857" table:style-name="ce22">
            <text:p>-9.85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OIC06</text:p>
          </table:table-cell>
          <table:table-cell office:value-type="string" table:style-name="ce14">
            <text:p>Altri costi</text:p>
          </table:table-cell>
          <table:table-cell office:value-type="float" office:value="6581610" table:style-name="ce21">
            <text:p><text:s/>6.581.610<text:s/></text:p>
          </table:table-cell>
          <table:table-cell office:value-type="float" office:value="6374179" table:style-name="ce21">
            <text:p><text:s/>6.374.179<text:s/></text:p>
          </table:table-cell>
          <table:table-cell office:value-type="float" office:value="-207431" table:style-name="ce22">
            <text:p>-207.43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OIC07</text:p>
          </table:table-cell>
          <table:table-cell office:value-type="string" table:style-name="ce14">
            <text:p>Accantonamenti dell'esercizio</text:p>
          </table:table-cell>
          <table:table-cell office:value-type="float" office:value="11230451" table:style-name="ce21">
            <text:p><text:s/>11.230.451<text:s/></text:p>
          </table:table-cell>
          <table:table-cell office:value-type="float" office:value="6654077" table:style-name="ce21">
            <text:p><text:s/>6.654.077<text:s/></text:p>
          </table:table-cell>
          <table:table-cell office:value-type="float" office:value="-4576374" table:style-name="ce22">
            <text:p>-4.576.37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OIC08</text:p>
          </table:table-cell>
          <table:table-cell office:value-type="string" table:style-name="ce14">
            <text:p>Oneri finanziari e straordinari</text:p>
          </table:table-cell>
          <table:table-cell office:value-type="float" office:value="1146016" table:style-name="ce21">
            <text:p><text:s/>1.146.016<text:s/></text:p>
          </table:table-cell>
          <table:table-cell office:value-type="float" office:value="1167773" table:style-name="ce21">
            <text:p><text:s/>1.167.773<text:s/></text:p>
          </table:table-cell>
          <table:table-cell office:value-type="float" office:value="21757" table:style-name="ce22">
            <text:p><text:s/>21.75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OIC17</text:p>
          </table:table-cell>
          <table:table-cell office:value-type="string" table:style-name="ce24">
            <text:p>Integrativa e protesica</text:p>
          </table:table-cell>
          <table:table-cell office:value-type="float" office:value="7125146" table:style-name="ce21">
            <text:p><text:s/>7.125.146<text:s/></text:p>
          </table:table-cell>
          <table:table-cell office:value-type="float" office:value="8339328" table:style-name="ce21">
            <text:p><text:s/>8.339.328<text:s/></text:p>
          </table:table-cell>
          <table:table-cell office:value-type="float" office:value="1214182" table:style-name="ce22">
            <text:p><text:s/>1.214.182<text:s/>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6">
            <text:p>Totale Costi (al netto capitalizzati)</text:p>
          </table:table-cell>
          <table:table-cell office:value-type="float" office:value="346918218" table:style-name="ce25">
            <text:p><text:s/>346.918.218<text:s/></text:p>
          </table:table-cell>
          <table:table-cell office:value-type="float" office:value="360516247" table:style-name="ce25">
            <text:p><text:s/>360.516.247<text:s/></text:p>
          </table:table-cell>
          <table:table-cell office:value-type="float" office:value="13598029" table:style-name="ce26">
            <text:p><text:s/>13.598.02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7"/>
          <table:table-cell table:style-name="ce28"/>
          <table:table-cell table:style-name="ce29"/>
          <table:table-cell table:number-columns-repeated="16379"/>
        </table:table-row>
        <table:table-row table:style-name="ro5">
          <table:table-cell office:value-type="string" table:style-name="ce14">
            <text:p>AOIR14</text:p>
          </table:table-cell>
          <table:table-cell office:value-type="string" table:style-name="ce14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84149081" table:style-name="ce21">
            <text:p><text:s/>84.149.081<text:s/></text:p>
          </table:table-cell>
          <table:table-cell office:value-type="float" office:value="71938655" table:style-name="ce21">
            <text:p><text:s/>71.938.655<text:s/></text:p>
          </table:table-cell>
          <table:table-cell office:value-type="float" office:value="-12210426" table:style-name="ce22">
            <text:p>-12.210.426<text:s/></text:p>
          </table:table-cell>
          <table:table-cell table:number-columns-repeated="16379"/>
        </table:table-row>
        <table:table-row table:style-name="ro2">
          <table:table-cell table:number-columns-repeated="2" table:style-name="ce24"/>
          <table:table-cell table:style-name="ce15"/>
          <table:table-cell table:style-name="ce16"/>
          <table:table-cell table:style-name="ce32"/>
          <table:table-cell table:number-columns-repeated="16379"/>
        </table:table-row>
        <table:table-row table:style-name="ro2">
          <table:table-cell table:style-name="ce6"/>
          <table:table-cell office:value-type="string" table:style-name="ce6">
            <text:p>Risultato economico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9"/>
        </table:table-row>
        <table:table-row table:style-name="ro2">
          <table:table-cell table:number-columns-repeated="2" table:style-name="ce33"/>
          <table:table-cell table:number-columns-repeated="3" table:style-name="ce34"/>
          <table:table-cell table:number-columns-repeated="16379"/>
        </table:table-row>
        <table:table-row table:style-name="ro2">
          <table:table-cell table:style-name="ce34"/>
          <table:table-cell office:value-type="string" table:style-name="ce34">
            <text:p>(Valori in Euro)</text:p>
          </table:table-cell>
          <table:table-cell table:number-columns-repeated="3" table:style-name="ce35"/>
          <table:table-cell table:number-columns-repeated="16379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_91_0_93__32_2_32_2" style:display-name="Migliaia [0] 2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3-06-08T09:44:11Z</meta:creation-date>
    <dc:date>2023-06-08T10:10:47Z</dc:date>
  </office:meta>
</office:document-meta>
</file>